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vergroten van een schuur op de locatie Burgerweg 47, 1754 KC in 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404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19 me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5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04</meta:user-defined>
    <meta:user-defined meta:name="DCTERMS.abstract">Het buiten behandeling laten van de aanvraag op de locatie Burgerweg 47, 1754 KC in Burger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vergroten van een schuur op de locatie Burgerweg 47, 1754 KC in Burgerbru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66</meta:user-defined>
    <meta:user-defined meta:name="OVERHEIDop.GmbID/DC.identifier">gmb-2025-153566</meta:user-defined>
    <meta:user-defined meta:name="OVERHEIDop.versieInformatie"/>
  </office:meta>
</office:document-meta>
</file>