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ravenweg 1, 4528 EX Sint Kruis, Verzoeklocatie 2025040301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Gravenweg 1  te Sint Kr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Gravenweg 1  te  Sint Kruis voor het slopen van de woning (CLZ-00008375).</text:p>
              </text:list-item>
            </text:list>
            <text:p text:style-name="common-al">De sloopmelding is ontvangen op 03-04-2025 en geaccepteerd op 07-04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356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3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Gravenweg 1, 4528 EX Sint Kruis, Verzoeklocatie 202504030198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3562</meta:user-defined>
    <meta:user-defined meta:name="OVERHEIDop.GmbID/DC.identifier">gmb-2025-153562</meta:user-defined>
    <meta:user-defined meta:name="OVERHEIDop.versieInformatie"/>
  </office:meta>
</office:document-meta>
</file>