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vragen van een huisnummer tbv zelfstandige meterkast op de locatie Steenheuvelsestraat 56 te Leuth zaaknummer AB25.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0045</text:p>
            <text:p text:style-name="common-al">
            <text:span text:style-name="nadrukvet">Voor:</text:span> het aanvragen van een huisnummer tbv zelfstandige meterkast </text:p>
            <text:p text:style-name="common-al">
            <text:span text:style-name="nadrukvet">Locatie:</text:span> Steenheuvelsestraat 56 te Leuth </text:p>
            <text:p text:style-name="common-al">
            <text:span text:style-name="nadrukvet">Ons zaaknummer:</text:span> AB25.002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5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vragen van een huisnummer tbv zelfstandige meterkast op de locatie Steenheuvelsestraat 56 te Leuth zaaknummer AB25.0023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60</meta:user-defined>
    <meta:user-defined meta:name="OVERHEIDop.GmbID/DC.identifier">gmb-2025-153560</meta:user-defined>
    <meta:user-defined meta:name="OVERHEIDop.versieInformatie"/>
  </office:meta>
</office:document-meta>
</file>