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Ontheffing voor het plaatsen van een kraan aan de Vredenhovenstraat 27 te Scheemda op 8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gebruik gemeentegrond voor het plaatsen van een kraan aan de Vredenhovenstraat 27 te Scheemda op 8 april 2025. Verleend en verzonden op 2 april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355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5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5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en/of Bijzondere Wetgeving voor Ontheffing voor het plaatsen van een kraan aan de Vredenhovenstraat 27 te Scheemda op 8 april 2025</meta:user-defined>
    <meta:user-defined meta:name="DCTERMS.W3CDTF/DCTERMS.available">2025-04-09</meta:user-defined>
    <meta:user-defined meta:name="DCTERMS.W3CDTF/OVERHEIDop.jaargang">2025</meta:user-defined>
    <meta:user-defined meta:name="OVERHEIDop.publicationIssue">153558</meta:user-defined>
    <meta:user-defined meta:name="OVERHEIDop.GmbID/DC.identifier">gmb-2025-153558</meta:user-defined>
    <meta:user-defined meta:name="OVERHEIDop.versieInformatie"/>
  </office:meta>
</office:document-meta>
</file>