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leggen van padelbanen TV PIT op de locatie Hoefseweg 27 te Millingen aan de Rijn zaaknummer AM25.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besluit maatwerkvoorschriften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1828</text:p>
            <text:p text:style-name="common-al">
            <text:span text:style-name="nadrukvet">Voor:</text:span> het aanleggen van padelbanen TV PIT </text:p>
            <text:p text:style-name="common-al">
            <text:span text:style-name="nadrukvet">Locatie:</text:span> Hoefseweg 27 te Millingen aan de Rijn </text:p>
            <text:p text:style-name="common-al">
            <text:span text:style-name="nadrukvet">Ons zaaknummer:</text:span> AM25.000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5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leggen van padelbanen TV PIT op de locatie Hoefseweg 27 te Millingen aan de Rijn zaaknummer AM25.0000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57</meta:user-defined>
    <meta:user-defined meta:name="OVERHEIDop.GmbID/DC.identifier">gmb-2025-153557</meta:user-defined>
    <meta:user-defined meta:name="OVERHEIDop.versieInformatie"/>
  </office:meta>
</office:document-meta>
</file>