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kade 30-H 1071Z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tadhouderskade 30-H - Funderingsherstel en wanddoorbraak</text:p>
            <text:p text:style-name="common-al">Zaakadres: Stadhouderskade 30-H 1071ZD Amsterdam</text:p>
            <text:p text:style-name="common-al">Datum ontvangst: 10-02-2025</text:p>
            <text:p text:style-name="common-al">Zaaknummer: Z2025-005899</text:p>
            <text:p text:style-name="common-al">DSO-nummer: 20250210012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55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5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899</meta:user-defined>
    <meta:user-defined meta:name="DCTERMS.abstract">Stadhouderskade 30-H - Funderingsherstel en wand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houderskade 30-H 1071ZD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556</meta:user-defined>
    <meta:user-defined meta:name="OVERHEIDop.GmbID/DC.identifier">gmb-2025-153556</meta:user-defined>
    <meta:user-defined meta:name="OVERHEIDop.versieInformatie"/>
  </office:meta>
</office:document-meta>
</file>