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Terrasvergunning, Het Waepen van Oudorp, Herenweg 81 B, 1829 AC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Terrasvergunning; Herenweg 81 B, 1829 AC Oudorp<text:span text:style-name="nadrukvet">; </text:span>Het Waepen van Oudorp</text:p>
            <text:p text:style-name="common-al">
            
          </text:p>
            <text:p text:style-name="common-al">Datum ontvangst: 13-02-2025</text:p>
            <text:p text:style-name="common-al">Zaaknummer: 00001033663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3554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55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55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033663</meta:user-defined>
    <dc:language>nl</dc:language>
    <meta:user-defined meta:name="OVERHEIDop.locatietype/OVERHEIDop.gebiedsmarkering">Punt</meta:user-defined>
    <meta:user-defined meta:name="DC.title">Algemene plaatselijke verordening Verleend: Terrasvergunning, Het Waepen van Oudorp, Herenweg 81 B, 1829 AC Oudorp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554</meta:user-defined>
    <meta:user-defined meta:name="OVERHEIDop.GmbID/DC.identifier">gmb-2025-153554</meta:user-defined>
    <meta:user-defined meta:name="OVERHEIDop.versieInformatie"/>
  </office:meta>
</office:document-meta>
</file>