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shalte Collenstaartweg Nijverdal Hulsen</text:p>
      <text:section text:name="regeling_id1-3-2" text:style-name="regeling">
        <text:section text:name="aanhef_id1-3-2-1" text:style-name="aanhef">
          <text:section text:name="context_id1-3-2-1-1" text:style-name="context">
            <text:p text:style-name="context.al">Kenmerk 2025-005668</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huidige bushalte aan de Collenstaartweg (naast nummer 15) is geen goede plek meer na aanleg van de Noord Zuidverbinding (ook Collenstaartweg genoemd). De chauffeurs gaan er wisselend mee om. De één rijdt het doodlopende deel in en draait achterin bij de draaikom, de ander zet de bus in de achteruit en draait op de kruising G.H. Kappertsweg. Daarnaast rijdt men verschillende routes door de woonwijk, om niet te hoeven keren. Dit is niet veilig en hierdoor wordt de busroute te lang. En daarmee geen gewenste situatie.</text:p>
            <text:p text:style-name="considerans.al">Met de buurtbusvereniging is afgesproken dat de buurtbus de vastgelegde route rijdt, via de Collenstaartweg / noordzuidverbing van en richting de rotonde Helmkruidlaan tussen Nijverdal en Hellendoorn.</text:p>
            <text:p text:style-name="considerans.al">Vanuit de buurtbusvereniging is toch de wens voor een halteplaats in Hulsen. Deze komen ten noorden van de inrit naar de parkeerplaats van Collenstaartweg 16. Er wordt gehalteerd op de weg. </text:p>
            <text:p text:style-name="considerans.al">Dit is met name in de spits niet ideaal en kan onveilige situaties geven. In de berm is hier geen ruimte voor haltekommen, vanwege de wadi's. </text:p>
            <text:p text:style-name="considerans.al">Er zijn hier echter maar een paar instappers per dag. De meeste ritten wordt er dus gewoon doorgereden over de Collenstaartweg.</text:p>
            <text:p text:style-name="considerans.al">Voor de veiligheid en comfort van de reiziger wordt het trottoir doorgetrokken naar de halteplek.</text:p>
            <text:p text:style-name="considerans.al">Voor het reserveren van een plek als halteplaats moet een verkeersbord worden geplaatst. Hierdoor heeft de bus altijd ruimte om te halteren. Over een lengte van 12 meter bij het bord mag namelijk niet geparkeerd worden door andere voertuige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p>
            <text:p text:style-name="considerans.al">Het is dan ook gewenst om aan de Hancateweg West een bushalte voor beide buslijnen en overstapplek te plaatsen, voorzien van bord L3 van bijlage 1 van het RVV1990.</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deels in eigendom en beheer bij de gemeente Hellendoor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bushaltes aan de Collenstaartweg, aan beide zijden van de weg, ten noorden van de inrit naar het parkeerterrein van nr. 16, door het plaatsen van bord L3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31 maart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text:span>
            <text:span text:style-name="achternaam">Keppels</text:span>
          </text:span></text:p>
            <text:p><text:span text:style-name="functie">Manager van het team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5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bushalte - Collenstaartweg Nijverd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Vlak</meta:user-defined>
    <meta:user-defined meta:name="DC.title">Verkeersbesluit bushalte Collenstaartweg Nijverdal Hulsen</meta:user-defined>
    <meta:user-defined meta:name="DCTERMS.W3CDTF/DCTERMS.available">2025-04-09</meta:user-defined>
    <meta:user-defined meta:name="DCTERMS.W3CDTF/OVERHEIDop.jaargang">2025</meta:user-defined>
    <meta:user-defined meta:name="OVERHEIDop.publicationIssue">153553</meta:user-defined>
    <meta:user-defined meta:name="OVERHEIDop.GmbID/DC.identifier">gmb-2025-153553</meta:user-defined>
    <meta:user-defined meta:name="OVERHEIDop.versieInformatie"/>
  </office:meta>
</office:document-meta>
</file>