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afwijken van het omgevingsplan t.b.v. een 3-daagse Wijnfestival Ontkurkt Breda aan Park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strijd met het omgevingsplan</text:p>
            <text:p text:style-name="common-al">De gemeente Breda heeft op 07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5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131</meta:user-defined>
    <meta:user-defined meta:name="DCTERMS.abstract">het verzoek om afwijking van het omgevingsplan t.b.v. een 3-daagse Wijnfestival Ontkurkt Bre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afwijken van het omgevingsplan t.b.v. een 3-daagse Wijnfestival Ontkurkt Breda aan Park 't Zoet Bre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52</meta:user-defined>
    <meta:user-defined meta:name="OVERHEIDop.GmbID/DC.identifier">gmb-2025-153552</meta:user-defined>
    <meta:user-defined meta:name="OVERHEIDop.versieInformatie"/>
  </office:meta>
</office:document-meta>
</file>