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uitbreiding van gebouw 4 van de bestaande woonzorglocatie op de locatie nabij Bongerdstraat 34 te Beuningen BNG00-sectie B-perceelnr. 4003 (ged.) zaaknummer AB25.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0969</text:p>
            <text:p text:style-name="common-al">
            <text:span text:style-name="nadrukvet">Voor:</text:span> de uitbreiding van gebouw 4 van de bestaande woonzorglocatie </text:p>
            <text:p text:style-name="common-al">
            <text:span text:style-name="nadrukvet">Locatie:</text:span> nabij Bongerdstraat 34 te Beuningen BNG00-sectie B-perceelnr. 4003 (ged.) </text:p>
            <text:p text:style-name="common-al">
            <text:span text:style-name="nadrukvet">Ons zaaknummer:</text:span> AB25.002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35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de uitbreiding van gebouw 4 van de bestaande woonzorglocatie op de locatie nabij Bongerdstraat 34 te Beuningen BNG00-sectie B-perceelnr. 4003 (ged.) zaaknummer AB25.0023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51</meta:user-defined>
    <meta:user-defined meta:name="OVERHEIDop.GmbID/DC.identifier">gmb-2025-153551</meta:user-defined>
    <meta:user-defined meta:name="OVERHEIDop.versieInformatie"/>
  </office:meta>
</office:document-meta>
</file>