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72743) Zijdesingel 21 Leidschendam plaatsen hijskraan op 28 januari 2025 van 08:00 uur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hijskraan op 28 januari van 08:00 uur tot 15:00 uur Keeskoopman Transport.</text:p>
            <text:p text:style-name="common-al">
            <text:span text:style-name="nadrukvet">Datum bekendmaking besluit: </text:span>13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72743) Zijdesingel 21 Leidschendam plaatsen hijskraan op 28 januari 2025 van 08:00 uur tot 15:00 uu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55</meta:user-defined>
    <meta:user-defined meta:name="OVERHEIDop.GmbID/DC.identifier">gmb-2025-15355</meta:user-defined>
    <meta:user-defined meta:name="OVERHEIDop.versieInformatie"/>
  </office:meta>
</office:document-meta>
</file>