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amdijk 49,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Omgevingswet voornemens zijn vergunning te verlenen voor het ontmantelen van de schuur van de villaboerderij en het plegen van onderhoud aan de houten bijschuur om daar opslag te kunnen realiseren (fase 1 van 4) op het perceel Hamdijk 49, 9693 TC Bad Nieuweschans.</text:p>
            <text:p text:style-name="common-al"/>
            <text:p text:style-name="common-al">De procedure als omschreven in artikel 16.65, lid 1, onder a Omgevingswet en artikel 10.24, lid 1, onder a Omgevingsbesluit is van toepassing. De aanvraag, het ontwerpbesluit, de bijbehorende stukken liggen met ingang van 10 april 2025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Hamdijk 49, 9693 TC Bad Nieuweschans</meta:user-defined>
    <meta:user-defined meta:name="DCTERMS.W3CDTF/DCTERMS.available">2025-04-09</meta:user-defined>
    <meta:user-defined meta:name="DCTERMS.W3CDTF/OVERHEIDop.jaargang">2025</meta:user-defined>
    <meta:user-defined meta:name="OVERHEIDop.publicationIssue">153549</meta:user-defined>
    <meta:user-defined meta:name="OVERHEIDop.GmbID/DC.identifier">gmb-2025-153549</meta:user-defined>
    <meta:user-defined meta:name="OVERHEIDop.versieInformatie"/>
  </office:meta>
</office:document-meta>
</file>