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mbouwen van een bestaande schuur tot een combinatie van B&amp;B en kantoorruimte op de locatie Biesseltsebaan 22 te Groesbeek zaaknummer AB25.00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 april 2025 </text:p>
            <text:p text:style-name="common-al">
            <text:span text:style-name="nadrukvet">DSO-kenmerk:</text:span> 2025040300938</text:p>
            <text:p text:style-name="common-al">
            <text:span text:style-name="nadrukvet">Voor:</text:span> het ombouwen van een bestaande schuur tot een combinatie van B&amp;B en kantoorruimte </text:p>
            <text:p text:style-name="common-al">
            <text:span text:style-name="nadrukvet">Locatie:</text:span> Biesseltsebaan 22 te Groesbeek </text:p>
            <text:p text:style-name="common-al">
            <text:span text:style-name="nadrukvet">Ons zaaknummer:</text:span> AB25.0023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3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354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4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4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ombouwen van een bestaande schuur tot een combinatie van B&amp;B en kantoorruimte op de locatie Biesseltsebaan 22 te Groesbeek zaaknummer AB25.00237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47</meta:user-defined>
    <meta:user-defined meta:name="OVERHEIDop.GmbID/DC.identifier">gmb-2025-153547</meta:user-defined>
    <meta:user-defined meta:name="OVERHEIDop.versieInformatie"/>
  </office:meta>
</office:document-meta>
</file>