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ERGENSHUIZENSESTRAAT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Bergenshuizenseweg 4 Vught, grote Jeep Rommelmarkt op 13 april 2025 van 11.00 tot 16.00 uur, Z25-286803.</text:p>
            <text:p text:style-name="tussenkopcur">De vergunning is verzonden 4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5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BERGENSHUIZENSESTRAAT 4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42</meta:user-defined>
    <meta:user-defined meta:name="OVERHEIDop.GmbID/DC.identifier">gmb-2025-153542</meta:user-defined>
    <meta:user-defined meta:name="OVERHEIDop.versieInformatie"/>
  </office:meta>
</office:document-meta>
</file>