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inamestraat 44, 2585 GK 's-Gravenhage, Surinamestraat 44 A, 2585 GK 's-Gravenhage, Surinamestraat 44 B, 2585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Surinamestraat 44, 44A, 44B door het maken van een dakterras, het wijzigen van een kozijn en het plaatsen van zonnepanelen</text:p>
            <text:p text:style-name="common-al"/>
            <text:p text:style-name="common-al">Ons kenmerk: VTH2024-091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44, 2585 GK 's-Gravenhage, Surinamestraat 44 A, 2585 GK 's-Gravenhage, Surinamestraat 44 B, 2585 GK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03</meta:user-defined>
    <meta:user-defined meta:name="DCTERMS.abstract">het veranderen van de woningen Surinamestraat 44, 44A, 44B door het maken van een dakterras, het wijzigen van een kozijn en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urinamestraat 44, 2585 GK 's-Gravenhage, Surinamestraat 44 A, 2585 GK 's-Gravenhage, Surinamestraat 44 B, 2585 GK 's-Gravenhage</meta:user-defined>
    <meta:user-defined meta:name="OVERHEIDop.datumEindeReactietermijn">2025-05-21</meta:user-defined>
    <meta:user-defined meta:name="OVERHEIDop.terinzageleggingBG">https://www.digitale-inzage.nl/Den%20Haag/dossier/UxP6nl1ljUekPeidHSTMVQ</meta:user-defined>
    <meta:user-defined meta:name="DCTERMS.W3CDTF/DCTERMS.available">2025-04-09</meta:user-defined>
    <meta:user-defined meta:name="DCTERMS.W3CDTF/OVERHEIDop.jaargang">2025</meta:user-defined>
    <meta:user-defined meta:name="OVERHEIDop.publicationIssue">153541</meta:user-defined>
    <meta:user-defined meta:name="OVERHEIDop.GmbID/DC.identifier">gmb-2025-153541</meta:user-defined>
    <meta:user-defined meta:name="OVERHEIDop.versieInformatie"/>
  </office:meta>
</office:document-meta>
</file>