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nslaan 6 A Schild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69440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Kampenslaan 6 A, 9626 TE, voor het plaatsen van een dakkapel, 5 april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353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3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3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mpenslaan 6 A Schildwolde, aanvraag vergunn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538</meta:user-defined>
    <meta:user-defined meta:name="OVERHEIDop.GmbID/DC.identifier">gmb-2025-153538</meta:user-defined>
    <meta:user-defined meta:name="OVERHEIDop.versieInformatie"/>
  </office:meta>
</office:document-meta>
</file>