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Akkoord - Randenrade 15, 5807BL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ndenrade 15, 5807BL Oostrum </text:span>- Omgevingsvergunning - het vergroten van een woning - zaaknummer Z2025-00001136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bouw)</text:p>
              </text:list-item>
            </text:list>
            <text:p text:style-name="common-al"/>
            <text:p text:style-name="common-al">Het besluit is verzonden op 7 april 2025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3537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53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53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36</meta:user-defined>
    <meta:user-defined meta:name="DCTERMS.abstract">Betreft: Beschikking op aanvraag Omgevingsvergunning - Randenrade 15, 5807BL Oostru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- regulier - Omgevingsvergunning - Akkoord - Randenrade 15, 5807BL Oostrum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3537</meta:user-defined>
    <meta:user-defined meta:name="OVERHEIDop.GmbID/DC.identifier">gmb-2025-153537</meta:user-defined>
    <meta:user-defined meta:name="OVERHEIDop.versieInformatie"/>
  </office:meta>
</office:document-meta>
</file>