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aanleg gesloten bodemenergiesysteem, Anholt 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4/04/2025, aanleg gesloten bodemenergiesysteem, Anholt 6, 9685 HB Blauwestad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5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aanleg gesloten bodemenergiesysteem, Anholt 6, 9685 HB Blauwe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36</meta:user-defined>
    <meta:user-defined meta:name="OVERHEIDop.GmbID/DC.identifier">gmb-2025-153536</meta:user-defined>
    <meta:user-defined meta:name="OVERHEIDop.versieInformatie"/>
  </office:meta>
</office:document-meta>
</file>