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jverheidsweg 13 t/m 17 2031CN Haarlem, 0392-2024-0103991, het bouwen van drie nieuwbouw bedrijfsverzamelgebouwen, verzonden 0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3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3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3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91</meta:user-defined>
    <meta:user-defined meta:name="DCTERMS.abstract">het bouwen van drie nieuwbouw bedrijfsverzamel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Nijverheidsweg 13 t/m 17 2031CN Haarlem, 0392-2024-0103991, het bouwen van drie nieuwbouw bedrijfsverzamelgebouwen, verzonden 07-04-2025</meta:user-defined>
    <meta:user-defined meta:name="DCTERMS.W3CDTF/DCTERMS.available">2025-04-09</meta:user-defined>
    <meta:user-defined meta:name="DCTERMS.W3CDTF/OVERHEIDop.jaargang">2025</meta:user-defined>
    <meta:user-defined meta:name="OVERHEIDop.publicationIssue">153530</meta:user-defined>
    <meta:user-defined meta:name="OVERHEIDop.GmbID/DC.identifier">gmb-2025-153530</meta:user-defined>
    <meta:user-defined meta:name="OVERHEIDop.versieInformatie"/>
  </office:meta>
</office:document-meta>
</file>