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met ontwerp ruimtelijke onderbouwing voor het bouwen van 3 gebouwen en een parkeergarage voor 242 flexwerkers op de locatie nabij Hoefweg 209 in Bleiswijk, Lansing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ontwerp omgevingsvergunning voor het bouwen van 3 gebouwen en een parkeergarage voor 242 flexwerkers op de locatie nabij Hoefweg 209 in Bleiswijk met de daarbij behorende (ontwerp) ruimtelijke onderbouwing (met bijbehorende stukken) voor de tweede keer ter inzage wordt gelegd.</text:p>
            <text:p text:style-name="common-al">
            <text:span text:style-name="nadrukcur">Beschrijving plan</text:span>
          </text:p>
            <text:p text:style-name="common-al">De tijdelijke aanvraag (10 jaar) omgevingsvergunning betreft de bouw van 3 gebouwen en een parkeergarage voor 242 flexwerkers op de locatie nabij Hoefweg 209 in Bleiswijk. Deze functie past niet binnen de bestemming ‘Groen’ zoals opgenomen in het geldende bestemmingsplan ‘1<text:span text:style-name="sup">e</text:span> partiele herziening Klappolder’. De uitgebreide Wabo procedure is van toepassing omdat de huisvesting van flexwerkers op genoemde locatie op grond van de bepalingen van het bestemmingsplan niet mogelijk is. In 2024 heeft dit plan al een keer ter inzage gelegen. De destijds ingediende zienswijzen hebben gezorgd voor een aangepast plan. Binnen het plangebied zijn, vanwege de ligging van verschillende leidingen (gas, stroom e.d.) de verschillende gebouwen verschoven, zodat de gebouwen niet bovenop de leidingen worden gebouwd. Deze aanpassing is zodanig dat besloten is het nieuwe ontwerpbesluit inclusief de daarbij behorende stukken nogmaals ter inzage te leggen.</text:p>
            <text:p text:style-name="common-al">
            <text:span text:style-name="nadrukcur">Zienswijzen</text:span>
          </text:p>
            <text:p text:style-name="common-al">De stukken liggen vanaf donderdag 10 april 2025 tot en met woensdag 21 mei 2025 ter inzage op <text:a xlink:href="https://omgevingswet.overheid.nl/regels-op-de-kaart/zoeken/document" xlink:type="simple"><text:span text:style-name="nadrukondlijn">https://omgevingswet.overheid.nl/regels-op-de-kaart/zoeken/document</text:span></text:a> en dan zoekterm: NL.IMRO.1621.BP0081H01P01-ONT2. Let op dat u de juiste versie kiest!</text:p>
            <text:p text:style-name="common-al">
            <text:span text:style-name="nadrukcur">Reageren</text:span>
          </text:p>
            <text:p text:style-name="last-al">Tijdens de termijn van terinzagelegging kunt u een zienswijze indienen tegen de ontwerp omgevingsvergunning met ruimtelijke onderbouwing. Dit kan schriftelijk of mondeling. Een schriftelijke zienswijze (geen e-mail) kunt u sturen naar de gemeente Lansingerland, ter attentie van burgemeester en wethouders, team Gebiedsspecialisten, Postbus 1, 2650 AA Berkel en Rodenrijs, o.v.v. zienswijze <text:span text:style-name="nadrukcur">BP0081H01P01-ONT2. </text:span>Voor het indienen van een mondelinge zienswijze kunt u telefonisch een afspraak maken via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352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2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2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Lansingerland</meta:user-defined>
    <meta:user-defined meta:name="OVERHEID.Informatietype/DC.type">officiële publicatie</meta:user-defined>
    <meta:user-defined meta:name="OVERHEIDop.Rubriek/DC.type">ruimtelijk plan of omgevingsdocument</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imtelijkplan/OVERHEIDop.bekendmakingBetreffendePlan">NL.IMRO.1621.BP0081H01P01-ONT2</meta:user-defined>
    <meta:user-defined meta:name="OVERHEIDop.Plansoort/OVERHEIDop.plansoort">bestemmings- of omgevingsplan</meta:user-defined>
    <dc:language>nl</dc:language>
    <meta:user-defined meta:name="OVERHEIDop.locatietype/OVERHEIDop.gebiedsmarkering">Weg</meta:user-defined>
    <meta:user-defined meta:name="DC.title">Ontwerp omgevingsvergunning met ontwerp ruimtelijke onderbouwing voor het bouwen van 3 gebouwen en een parkeergarage voor 242 flexwerkers op de locatie nabij Hoefweg 209 in Bleiswijk, Lansingerland</meta:user-defined>
    <meta:user-defined meta:name="DCTERMS.W3CDTF/DCTERMS.available">2025-04-09</meta:user-defined>
    <meta:user-defined meta:name="DCTERMS.W3CDTF/OVERHEIDop.jaargang">2025</meta:user-defined>
    <meta:user-defined meta:name="OVERHEIDop.publicationIssue">153529</meta:user-defined>
    <meta:user-defined meta:name="OVERHEIDop.GmbID/DC.identifier">gmb-2025-153529</meta:user-defined>
    <meta:user-defined meta:name="OVERHEIDop.versieInformatie"/>
  </office:meta>
</office:document-meta>
</file>