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Zwarte-Waterweg 15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HMB B.V.</text:p>
            <text:p text:style-name="common-al">Locatie: Zwarte-Waterweg 15, de Mort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7 maart 2025</text:p>
            <text:p text:style-name="common-al">DSO verzoeknummer: 202503170056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493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352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2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932</meta:user-defined>
    <dc:language>nl</dc:language>
    <meta:user-defined meta:name="OVERHEIDop.locatietype/OVERHEIDop.gebiedsmarkering">Adres</meta:user-defined>
    <meta:user-defined meta:name="DC.title">Gemeente Gemert-Bakel, melding Besluit activiteiten leefomgeving, Zwarte-Waterweg 15, de Mor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26</meta:user-defined>
    <meta:user-defined meta:name="OVERHEIDop.GmbID/DC.identifier">gmb-2025-153526</meta:user-defined>
    <meta:user-defined meta:name="OVERHEIDop.versieInformatie"/>
  </office:meta>
</office:document-meta>
</file>