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aanvoeren en in depot zetten grond, t.o. Carel Coenraadpolder 2, 9688 TR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01/04/2025, aanvoeren en in depot zetten grond, t.o. Carel Coenraadpolder 2, 9688 TR Drieborg.</text:p>
            <text:p text:style-name="common-al"/>
            <text:p text:style-name="common-al">Winschoten, 9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352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2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2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aanvoeren en in depot zetten grond, t.o. Carel Coenraadpolder 2, 9688 TR Driebor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525</meta:user-defined>
    <meta:user-defined meta:name="OVERHEIDop.GmbID/DC.identifier">gmb-2025-153525</meta:user-defined>
    <meta:user-defined meta:name="OVERHEIDop.versieInformatie"/>
  </office:meta>
</office:document-meta>
</file>