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Bosk 2, kavel 8 Feanwâlden, Veenwouden (VWD01) I 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4-2025 hebben burgemeester en wethouders van de gemeente Dantumadiel een aanvraag ontvangen voor een omgevingsvergunning op locatie De Bosk 2, kavel 8 Feanwâlden, Veenwouden (VWD01) I 189. De aanvraag is geregistreerd onder zaaknummer 2025-091936. De aanvraag betreft Nieuw bouw/bouwactiviteiten aanvraa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5352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2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2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91936</meta:user-defined>
    <meta:user-defined meta:name="DCTERMS.abstract">Aanvraag omgevingsvergunning voor Nieuw bouw/bouwactiviteiten aanvraag op locatie De Bosk 2, kavel 8 Feanwâlden, Veenwouden (VWD01) I 18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aanvraag omgevingsvergunning De Bosk 2, kavel 8 Feanwâlden, Veenwouden (VWD01) I 189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523</meta:user-defined>
    <meta:user-defined meta:name="OVERHEIDop.GmbID/DC.identifier">gmb-2025-153523</meta:user-defined>
    <meta:user-defined meta:name="OVERHEIDop.versieInformatie"/>
  </office:meta>
</office:document-meta>
</file>