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plaatsen van een dam en verschuiven toegangsweg aan Hegedyk 2, 9021 CW Easterwierrum</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omgevingsvergunning ontvangen. De vergunning is aangevraagd voor het verplaatsen van een dam en verschuiven toegangsweg aan Hegedyk 2, 9021 CW Easterwierrum. Het zaaknummer is CLZ-001033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5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352</meta:user-defined>
    <dc:language>nl</dc:language>
    <meta:user-defined meta:name="OVERHEIDop.locatietype/OVERHEIDop.gebiedsmarkering">Punt</meta:user-defined>
    <meta:user-defined meta:name="DC.title">Ingekomen aanvraag voor het verplaatsen van een dam en verschuiven toegangsweg aan Hegedyk 2, 9021 CW Easterwierrum</meta:user-defined>
    <meta:user-defined meta:name="DCTERMS.W3CDTF/DCTERMS.available">2025-04-09</meta:user-defined>
    <meta:user-defined meta:name="DCTERMS.W3CDTF/OVERHEIDop.jaargang">2025</meta:user-defined>
    <meta:user-defined meta:name="OVERHEIDop.publicationIssue">153521</meta:user-defined>
    <meta:user-defined meta:name="OVERHEIDop.GmbID/DC.identifier">gmb-2025-153521</meta:user-defined>
    <meta:user-defined meta:name="OVERHEIDop.versieInformatie"/>
  </office:meta>
</office:document-meta>
</file>