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cl. ruimtelijke onderbouwing) voor de nieuwbouw van acht woningen nabij de Noordeindseweg 10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omgevingsvergunning voor de nieuwbouw van acht woningen nabij de Noordeindseweg 105 te Berkel en Rodenrijs ter inzage wordt gelegd.</text:p>
            <text:p text:style-name="common-al">
            <text:span text:style-name="nadrukcur">Beschrijving plan</text:span>
          </text:p>
            <text:p text:style-name="common-al">Wij hebben (in 2023) een aanvraag ontvangen voor de nieuwbouw van acht woningen nabij de Noordeindseweg 105 te Berkel en Rodenrijs. Dit betreft de bouw van vier 2-onder-1-kap-woningen. Het betreft het perceel achter de woningen Noordeindseweg 103 en 105 en ligt aan het einde van de Noordersingel. Het perceel bestaat nu uit weidegrond. Om te komen tot een vergunning dient er een procedure te worden doorlopen om af te wijken van het bestemmingsplan. Dat is de zogenaamde uitgebreide procedure. Dat houdt in dat een ruimtelijke onderbouwing is opgesteld waarbij op allerlei deelaspecten onderzoek is uitgevoerd (zoals flora &amp; fauna en milieuzonering). De ruimtelijke onderbouwing ligt samen met de ontwerp-omgevingsvergunning ter inzage.</text:p>
            <text:p text:style-name="common-al">
            <text:span text:style-name="nadrukcur">Zienswijzen </text:span>
          </text:p>
            <text:p text:style-name="common-al">De stukken liggen van donderdag 10 april tot en met woensdag 21 mei 2025 ter inzage. Het plan is digitaal te raadplegen via: <text:a xlink:href="https://omgevingswet.overheid.nl/regels-op-de-kaart/zoeken/document" xlink:type="simple"><text:span text:style-name="nadrukondlijn">https://omgevingswet.overheid.nl/regels-op-de-kaart/zoeken/document</text:span></text:a> en dan via de zoekterm: NL.IMRO.1621.BP0086P02-ONTW</text:p>
            <text:p text:style-name="common-al">
            <text:span text:style-name="nadrukcur">Reageren</text:span>
          </text:p>
            <text:p text:style-name="last-al">Gedurende de termijn van terinzagelegging kunt u een zienswijze indienen tegen de ontwerp omgevingsvergunning. Dit kan schriftelijk of mondeling. Een schriftelijke zienswijze (geen e-mail) kunt u sturen naar de gemeente Lansingerland, ter attentie van burgemeester en wethouders, team Gebiedsspecialisten, postbus 1, 2650 AA Berkel en Rodenrijs, o.v.v. <text:span text:style-name="nadrukcur">zienswijze</text:span> <text:span text:style-name="nadrukcur">BP0086P02</text:span>. Voor het indienen van een mondelinge zienswijze kunt u telefonisch een afspraak maken via telefoonnummer 14 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5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086P0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incl. ruimtelijke onderbouwing) voor de nieuwbouw van acht woningen nabij de Noordeindseweg 105 te Berkel en Rodenrijs</meta:user-defined>
    <meta:user-defined meta:name="DCTERMS.W3CDTF/DCTERMS.available">2025-04-09</meta:user-defined>
    <meta:user-defined meta:name="DCTERMS.W3CDTF/OVERHEIDop.jaargang">2025</meta:user-defined>
    <meta:user-defined meta:name="OVERHEIDop.publicationIssue">153520</meta:user-defined>
    <meta:user-defined meta:name="OVERHEIDop.GmbID/DC.identifier">gmb-2025-153520</meta:user-defined>
    <meta:user-defined meta:name="OVERHEIDop.versieInformatie"/>
  </office:meta>
</office:document-meta>
</file>