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kader Versterken van de basis 2025</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het subsidiekader Versterken van de basis 2025 vastgesteld. Het subsidiekader treedt in werking op de dag na die van bekendmaking in het gemeenteblad op <text:a xlink:href="http://www.overheid.nl" xlink:type="simple">www.overheid.nl</text:a>.  </text:p>
            <text:p text:style-name="al"/>
            <text:p text:style-name="al">Met het subsidiekader wordt het mogelijk gemaakt om in 2025 uitvoering te geven aan doelstellingen behorend bij de incidentele middelen Versterken van de basis.</text:p>
            <text:p text:style-name="al"/>
            <text:p text:style-name="al">De subsidieregeling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kader Versterken van de basis 2025</meta:user-defined>
    <meta:user-defined meta:name="DCTERMS.W3CDTF/DCTERMS.available">2025-01-15</meta:user-defined>
    <meta:user-defined meta:name="DCTERMS.W3CDTF/OVERHEIDop.jaargang">2025</meta:user-defined>
    <meta:user-defined meta:name="OVERHEIDop.publicationIssue">15352</meta:user-defined>
    <meta:user-defined meta:name="OVERHEIDop.GmbID/DC.identifier">gmb-2025-15352</meta:user-defined>
    <meta:user-defined meta:name="OVERHEIDop.versieInformatie"/>
  </office:meta>
</office:document-meta>
</file>