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hervatten saneringswerkzaamheden, Oudedijk 7, 9688 RS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01/04/2025, hervatten saneringswerkzaamheden, Oudedijk 7, 9688 RS Drieborg.</text:p>
            <text:p text:style-name="common-al"/>
            <text:p text:style-name="common-al">Winschoten, 9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351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hervatten saneringswerkzaamheden, Oudedijk 7, 9688 RS Driebor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515</meta:user-defined>
    <meta:user-defined meta:name="OVERHEIDop.GmbID/DC.identifier">gmb-2025-153515</meta:user-defined>
    <meta:user-defined meta:name="OVERHEIDop.versieInformatie"/>
  </office:meta>
</office:document-meta>
</file>