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Wagenaarlaan 5, 5691G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Wagenaarlaan 5</text:p>
            <text:p text:style-name="common-al">Locatie: Wagenaarlaan 5 5691GP Son en Breugel</text:p>
            <text:p text:style-name="common-al">Ontvangen op: 03-04-2025</text:p>
            <text:p text:style-name="common-al">Zaaknummer: 0848256899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5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68990</meta:user-defined>
    <meta:user-defined meta:name="DCTERMS.abstract">kappen van bomen, Wagenaarlaan 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Wagenaarlaan 5, 5691GP Son en Breug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11</meta:user-defined>
    <meta:user-defined meta:name="OVERHEIDop.GmbID/DC.identifier">gmb-2025-153511</meta:user-defined>
    <meta:user-defined meta:name="OVERHEIDop.versieInformatie"/>
  </office:meta>
</office:document-meta>
</file>