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genomen verkoop van een perceel groen door de gemeente Lansingerland aan de eigenaar van het enige aangrenzende perceel</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 eigenaresse van het perceel, plaatselijk bekend als gemeente Berkel en Rodenrijs, sectie C, nummers 6510 en 6511. De gemeente Lansingerland is bereid om gemelde perceel, ter grootte van in totaal ongeveer 308 m², te verkopen aan de eigenaar van het enige aangrenzende perceel, plaatselijk bekend als gemeente Berkel en Rodenrijs, sectie C, nummers 4277 en 4278.</text:p>
            <text:p text:style-name="common-al">De gemeente Lansingerland is van mening dat de eigenaar van het enige aangrenzende perceel de enige serieuze gegadigde is om het gedeelte van de voormelde bij de gemeente in eigendom zijnde onroerende zaak te kopen. De gemeente voert hiertoe de navolgende argumenten aan:</text:p>
            <text:list text:style-name="id1-3-2-1-1-3">
              <text:list-item text:style-override="id1-3-2-1-1-3-1">
                <text:number>1.</text:number>
                <text:p text:style-name="al">De gemeente is volledig eigenaar van het perceel.</text:p>
              </text:list-item>
              <text:list-item text:style-override="id1-3-2-1-1-3-2">
                <text:number>2.</text:number>
                <text:p text:style-name="al">De gemeente heeft een beleid ten aanzien van uitgifte van gemeentegrond, welk beleid is vastgelegd in de Beleidsnota snippergroen Gemeente Lansingerland 2013.</text:p>
              </text:list-item>
              <text:list-item text:style-override="id1-3-2-1-1-3-3">
                <text:number>3.</text:number>
                <text:p text:style-name="al">In gemelde beleidsnota zijn de uitgangspunten voor verkoop van gemeentegrond vastgelegd.</text:p>
              </text:list-item>
              <text:list-item text:style-override="id1-3-2-1-1-3-4">
                <text:number>4.</text:number>
                <text:p text:style-name="al">Het sluiten van een overeenkomst tot verkoop van het perceel gemeentegrond met de eigenaar van het enige aangrenzende perceel sluit aan bij hetgeen is vastgelegd in voormelde beleidsnota.</text:p>
              </text:list-item>
              <text:list-item text:style-override="id1-3-2-1-1-3-5">
                <text:number>5.</text:number>
                <text:p text:style-name="al">Gelet op het voorgaande is de Gemeente van oordeel dat op grond van objectieve, redelijke en toetsbare criteria alleen de eigenaar van het enige aangrenzende perceel als serieuze gegadigde in aanmerking komt voor het sluiten van de voorgenomen verkoop van het perceel. </text:p>
              </text:list-item>
            </text:list>
            <text:p text:style-name="common-al">De gemeente Lansingerland geeft met de publicatie van het voornemen uitvoering aan het arrest van de Hoge Raad van 26 november 2021 (ECLI:NL:HR:2021:1778), meer in het bijzonder het bepaalde in rechtsoverweging 3.1.6. </text:p>
            <text:p text:style-name="common-al">
            <text:span text:style-name="nadrukvet">Bezwaar</text:span>
          </text:p>
            <text:p text:style-name="common-al">Mocht u zich niet kunnen verenigen met dit voornemen omdat u op basis van de beleidsnota snippergroen 2013 meent zelf in aanmerking te kunnen komen voor de verwerving van voormeld perceel, dan dient u binnen 20 kalenderdagen na publicatie van dit bericht een kort gedingprocedure bij de bevoegde voorzieningenrechter te Rotterdam aanhangig te maken. Een digitaal afschrift van de dagvaarding dient u per e-mail te verzenden aan <text:a xlink:href="mailto:juristengov@lansingerland.nl" xlink:type="simple"><text:span text:style-name="nadrukondlijn">juristengov@lansingerland.nl</text:span></text:a>, onder vermelding van “Reactie op voornemen tot aangaan verkoopovereenkomst groen Noordersingel 33 te Berkel en Rodenrijs“.</text:p>
            <text:p text:style-name="common-al">Genoemde termijn merken wij aan als een vervaltermijn. Als binnen deze termijn geen reactie is ingediend zal de gemeente over gaan tot het sluiten van de overeenkomst. Er liggen verder geen stukken ter inzage.</text:p>
            <text:p text:style-name="common-al">Bij gebreke van een tijdig gemotiveerd bericht vervalt het recht tegen al het voornoemde in rechte op te komen en/of daarop enige vordering tot schadevergoeding of welke andere aanspraak dan ook te baseren, althans heeft u uw rechten daarop verwerkt. De gemeente Lansingerland en belanghebbende zouden immers onredelijk worden benadeeld indien pas na deze (duidelijk kenbaar gemaakte) termijn alsnog tegen het voornemen respectievelijk het aangaan van de overeenkomst zou worden opgekomen.</text:p>
            <text:p text:style-name="common-al">
            <text:span text:style-name="nadrukvet">Informatie:</text:span>
          </text:p>
            <text:p text:style-name="last-al">Voor eventuele vragen of inlichtingen kunt u contact opnemen met Marouschka Hartman via het genoemde e-mailadres of telefonisch via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350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0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0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rkoop van een perceel groen door de gemeente Lansingerland aan de eigenaar van het enige aangrenzende perceel</meta:user-defined>
    <meta:user-defined meta:name="DCTERMS.W3CDTF/DCTERMS.available">2025-04-09</meta:user-defined>
    <meta:user-defined meta:name="DCTERMS.W3CDTF/OVERHEIDop.jaargang">2025</meta:user-defined>
    <meta:user-defined meta:name="OVERHEIDop.publicationIssue">153508</meta:user-defined>
    <meta:user-defined meta:name="OVERHEIDop.GmbID/DC.identifier">gmb-2025-153508</meta:user-defined>
    <meta:user-defined meta:name="OVERHEIDop.versieInformatie"/>
  </office:meta>
</office:document-meta>
</file>