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ig Shots Basketball Camps 21-07 tm 26-07 en 28-07 tm 02-08 2025, Ezingerweg 58, 7943 A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ig Shots Basketball Camps van 21-07 tm 26-07 en 28-07 tm 02-08 2025 in de Topsporthal Ezinge aan de Ezingerweg 58, 7943 AZ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35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56447</meta:user-defined>
    <dc:language>nl</dc:language>
    <meta:user-defined meta:name="OVERHEIDop.locatietype/OVERHEIDop.gebiedsmarkering">Punt</meta:user-defined>
    <meta:user-defined meta:name="DC.title">Verleende Evenementenvergunning, Big Shots Basketball Camps 21-07 tm 26-07 en 28-07 tm 02-08 2025, Ezingerweg 58, 7943 AZ Meppel</meta:user-defined>
    <meta:user-defined meta:name="DCTERMS.W3CDTF/DCTERMS.available">2025-04-09</meta:user-defined>
    <meta:user-defined meta:name="DCTERMS.W3CDTF/OVERHEIDop.jaargang">2025</meta:user-defined>
    <meta:user-defined meta:name="OVERHEIDop.publicationIssue">153507</meta:user-defined>
    <meta:user-defined meta:name="OVERHEIDop.GmbID/DC.identifier">gmb-2025-153507</meta:user-defined>
    <meta:user-defined meta:name="OVERHEIDop.versieInformatie"/>
  </office:meta>
</office:document-meta>
</file>