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aarsstraat 9, 4311ES Bruinisse    - het realiseren van een aanbouw achterzijde en plaatsing kunststof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achterzijde en plaatsing kunststof kozijnenZaaknummer: 1107849Datum beschikking verzonden: 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5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2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aarsstraat 9, 4311ES Bruinisse    - het realiseren van een aanbouw achterzijde en plaatsing kunststof kozijnen</meta:user-defined>
    <meta:user-defined meta:name="DCTERMS.W3CDTF/DCTERMS.available">2025-04-09</meta:user-defined>
    <meta:user-defined meta:name="DCTERMS.W3CDTF/OVERHEIDop.jaargang">2025</meta:user-defined>
    <meta:user-defined meta:name="OVERHEIDop.publicationIssue">153505</meta:user-defined>
    <meta:user-defined meta:name="OVERHEIDop.GmbID/DC.identifier">gmb-2025-153505</meta:user-defined>
    <meta:user-defined meta:name="OVERHEIDop.versieInformatie"/>
  </office:meta>
</office:document-meta>
</file>