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Weel 13, 4306NV Nieuwerkerk    - het tijdelijk plaatsen van een proefwoning, showmodel</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een proefwoning, showmodelZaaknummer: 1286921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5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2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Weel 13, 4306NV Nieuwerkerk    - het tijdelijk plaatsen van een proefwoning, showmodel</meta:user-defined>
    <meta:user-defined meta:name="DCTERMS.W3CDTF/DCTERMS.available">2025-04-09</meta:user-defined>
    <meta:user-defined meta:name="DCTERMS.W3CDTF/OVERHEIDop.jaargang">2025</meta:user-defined>
    <meta:user-defined meta:name="OVERHEIDop.publicationIssue">153504</meta:user-defined>
    <meta:user-defined meta:name="OVERHEIDop.GmbID/DC.identifier">gmb-2025-153504</meta:user-defined>
    <meta:user-defined meta:name="OVERHEIDop.versieInformatie"/>
  </office:meta>
</office:document-meta>
</file>