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renweg 8, 4328JC Burgh-Haamstede    - Het plaatsen van een dakopbouw op de bestaande uit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opbouw op de bestaande uitbouwZaaknummer: 1354925Datum beschikking verzonden: 7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5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44026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orenweg 8, 4328JC Burgh-Haamstede    - Het plaatsen van een dakopbouw op de bestaande uitbouw</meta:user-defined>
    <meta:user-defined meta:name="DCTERMS.W3CDTF/DCTERMS.available">2025-04-09</meta:user-defined>
    <meta:user-defined meta:name="DCTERMS.W3CDTF/OVERHEIDop.jaargang">2025</meta:user-defined>
    <meta:user-defined meta:name="OVERHEIDop.publicationIssue">153503</meta:user-defined>
    <meta:user-defined meta:name="OVERHEIDop.GmbID/DC.identifier">gmb-2025-153503</meta:user-defined>
    <meta:user-defined meta:name="OVERHEIDop.versieInformatie"/>
  </office:meta>
</office:document-meta>
</file>