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Koudehoek 6, Oudeschans, Plaatsen van kozijn, datum: 4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350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0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0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Koudehoek 6, Oudeschans, Plaatsen van kozijn, datum: 4 april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3501</meta:user-defined>
    <meta:user-defined meta:name="OVERHEIDop.GmbID/DC.identifier">gmb-2025-153501</meta:user-defined>
    <meta:user-defined meta:name="OVERHEIDop.versieInformatie"/>
  </office:meta>
</office:document-meta>
</file>