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exploiteren van een openbare inrichting op het adres Diepswal 23 i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xploitatievergunning voor het exploiteren van een openbare inrichting op het adres Diepswal 23 in Scheemda. Het betreft de exploitatie van cafetaria De Haven. Verleend en verzonden op 31 maart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50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0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0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exploiteren van een openbare inrichting op het adres Diepswal 23 in Scheemda</meta:user-defined>
    <meta:user-defined meta:name="DCTERMS.W3CDTF/DCTERMS.available">2025-04-09</meta:user-defined>
    <meta:user-defined meta:name="DCTERMS.W3CDTF/OVERHEIDop.jaargang">2025</meta:user-defined>
    <meta:user-defined meta:name="OVERHEIDop.publicationIssue">153500</meta:user-defined>
    <meta:user-defined meta:name="OVERHEIDop.GmbID/DC.identifier">gmb-2025-153500</meta:user-defined>
    <meta:user-defined meta:name="OVERHEIDop.versieInformatie"/>
  </office:meta>
</office:document-meta>
</file>