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eisterveldenweg I-1893/1894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</text:p>
            <text:p text:style-name="common-al">Locatie: Beisterveldenweg I-1893/1894,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maart 2025</text:p>
            <text:p text:style-name="common-al">DSO verzoeknummer: 20250314 0129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489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4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898</meta:user-defined>
    <dc:language>nl</dc:language>
    <meta:user-defined meta:name="OVERHEIDop.locatietype/OVERHEIDop.gebiedsmarkering">Weg</meta:user-defined>
    <meta:user-defined meta:name="DC.title">Gemeente Bergeijk, melding Besluit activiteiten leefomgeving, Beisterveldenweg I-1893/1894, Berge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90</meta:user-defined>
    <meta:user-defined meta:name="OVERHEIDop.GmbID/DC.identifier">gmb-2025-153490</meta:user-defined>
    <meta:user-defined meta:name="OVERHEIDop.versieInformatie"/>
  </office:meta>
</office:document-meta>
</file>