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 aan Bastiaansplein 3 2611D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splein 3 2611DC Delft | het wijzigen van de gevel  | 10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3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261</meta:user-defined>
    <meta:user-defined meta:name="DCTERMS.abstract">Douglas Delft Bastiaansplein -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  aan Bastiaansplein 3 2611DC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49</meta:user-defined>
    <meta:user-defined meta:name="OVERHEIDop.GmbID/DC.identifier">gmb-2025-15349</meta:user-defined>
    <meta:user-defined meta:name="OVERHEIDop.versieInformatie"/>
  </office:meta>
</office:document-meta>
</file>