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Kersendreef 19, Arkel, zaaknummer OMG-2025-05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541-28-01</text:p>
            <text:p text:style-name="common-al">Voor het: plaatsen van nieuwe kozijnen</text:p>
            <text:p text:style-name="common-al"/>
            <text:p text:style-name="common-al">
            <text:span text:style-name="nadrukvet">Locatie: Kersendreef 19, Arkel</text:span>
          </text:p>
            <text:p text:style-name="common-al">Datum ontvangst: 4 april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5348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8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8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541</meta:user-defined>
    <meta:user-defined meta:name="DCTERMS.abstract">Gemeente - aanvr. beschikking behandelen - plaatsen van nieuwe kozijnen - Kersendreef 19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Kersendreef 19, Arkel, zaaknummer OMG-2025-0541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489</meta:user-defined>
    <meta:user-defined meta:name="OVERHEIDop.GmbID/DC.identifier">gmb-2025-153489</meta:user-defined>
    <meta:user-defined meta:name="OVERHEIDop.versieInformatie"/>
  </office:meta>
</office:document-meta>
</file>