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Schoener 16, 3201 M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Flora- en fauna-activiteit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oener 16  </text:p>
            <text:p text:style-name="common-al">3201 M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821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4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2158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Schoener 16, 3201 MV Spijkeniss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48</meta:user-defined>
    <meta:user-defined meta:name="OVERHEIDop.GmbID/DC.identifier">gmb-2025-15348</meta:user-defined>
    <meta:user-defined meta:name="OVERHEIDop.versieInformatie"/>
  </office:meta>
</office:document-meta>
</file>