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t.b.v. de herinrichting van De Bucht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64</text:p>
            <text:p text:style-name="common-al">Plaats/adres: De Bucht in Bergeijk</text:p>
            <text:p text:style-name="common-al">Omschrijving: het kappen van 4 bomen t.b.v. de herinrichting van De Bucht in Bergeijk</text:p>
            <text:p text:style-name="common-al">Activiteit(en): Kap</text:p>
            <text:p text:style-name="common-al">Het besluit is verzonden op 07-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4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264</meta:user-defined>
    <meta:user-defined meta:name="DCTERMS.abstract">kappen van 4 bomen t.b.v. de herinrichting van De Bucht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4 bomen t.b.v. de herinrichting van De Bucht in Bergeijk</meta:user-defined>
    <meta:user-defined meta:name="DCTERMS.W3CDTF/DCTERMS.available">2025-04-09</meta:user-defined>
    <meta:user-defined meta:name="DCTERMS.W3CDTF/OVERHEIDop.jaargang">2025</meta:user-defined>
    <meta:user-defined meta:name="OVERHEIDop.publicationIssue">153479</meta:user-defined>
    <meta:user-defined meta:name="OVERHEIDop.GmbID/DC.identifier">gmb-2025-153479</meta:user-defined>
    <meta:user-defined meta:name="OVERHEIDop.versieInformatie"/>
  </office:meta>
</office:document-meta>
</file>