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dakkapel door een grotere dakkapel op het voordakvlak van de woning, Charlotteplaats 26 2713BB Zoetermeer op 02-04-2025</text:p>
      <text:section text:name="zakelijke-mededeling_id1-3-2" text:style-name="zakelijke-mededeling">
        <text:section text:name="zakelijke-mededeling-tekst_id1-3-2-1" text:style-name="zakelijke-mededeling-tekst">
          <text:section text:name="tekst_id1-3-2-1-1" text:style-name="tekst">
            <text:p text:style-name="common-al">Op 02-04-2025 is een aanvraag Omgevingsvergunning ontvangen voor het vervangen van de dakkapel door een grotere dakkapel op het voordakvlak van de woning op de locatie Charlotteplaats 26 2713BB Zoetermeer. De aanvraag is geregistreerd onder zaaknummer 2025-04717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34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7173</meta:user-defined>
    <meta:user-defined meta:name="DCTERMS.abstract">het vervangen van de dakkapel door een grotere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dakkapel door een grotere dakkapel op het voordakvlak van de woning, Charlotteplaats 26 2713BB Zoetermeer op 02-04-2025</meta:user-defined>
    <meta:user-defined meta:name="DCTERMS.W3CDTF/DCTERMS.available">2025-04-09</meta:user-defined>
    <meta:user-defined meta:name="DCTERMS.W3CDTF/OVERHEIDop.jaargang">2025</meta:user-defined>
    <meta:user-defined meta:name="OVERHEIDop.publicationIssue">153474</meta:user-defined>
    <meta:user-defined meta:name="OVERHEIDop.GmbID/DC.identifier">gmb-2025-153474</meta:user-defined>
    <meta:user-defined meta:name="OVERHEIDop.versieInformatie"/>
  </office:meta>
</office:document-meta>
</file>