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Festivals Cultuurpark de Hout 25 mei 2025, D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Hout<text:span text:style-name="nadrukvet">; </text:span>Festivals Cultuurpark de Hout 25 mei 2025</text:p>
            <text:p text:style-name="common-al">
            
          </text:p>
            <text:p text:style-name="common-al">Datum ontvangst: 28-03-2025</text:p>
            <text:p text:style-name="last-al">Zaaknummer: 000010991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4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911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Festivals Cultuurpark de Hout 25 mei 2025, De Hou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73</meta:user-defined>
    <meta:user-defined meta:name="OVERHEIDop.GmbID/DC.identifier">gmb-2025-153473</meta:user-defined>
    <meta:user-defined meta:name="OVERHEIDop.versieInformatie"/>
  </office:meta>
</office:document-meta>
</file>