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56, 2596 AR 's-Gravenhage, Jozef Israëlslaan 56 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Jozef Israëlslaan 56 en Jozef Israëlslaan 56A door het vervangen en/of na-isoleren van de begane grondvloer</text:p>
            <text:p text:style-name="common-al"/>
            <text:p text:style-name="common-al">Ons kenmerk: VTH2025-193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 A, 2596 AR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51</meta:user-defined>
    <meta:user-defined meta:name="DCTERMS.abstract">het veranderen van de woning met kantoor Jozef Israëlslaan 56 en Jozef Israëlslaan 56A door het vervangen en/of na-isoleren van de begane grondvloe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Jozef Israëlslaan 56, 2596 AR 's-Gravenhage, Jozef Israëlslaan 56 A, 2596 AR 's-Gravenhage</meta:user-defined>
    <meta:user-defined meta:name="OVERHEIDop.datumEindeReactietermijn">2025-05-21</meta:user-defined>
    <meta:user-defined meta:name="OVERHEIDop.terinzageleggingBG">https://www.digitale-inzage.nl/Den%20Haag/dossier/u3tmQOaFckae-ec5Re2J5g</meta:user-defined>
    <meta:user-defined meta:name="DCTERMS.W3CDTF/DCTERMS.available">2025-04-09</meta:user-defined>
    <meta:user-defined meta:name="DCTERMS.W3CDTF/OVERHEIDop.jaargang">2025</meta:user-defined>
    <meta:user-defined meta:name="OVERHEIDop.publicationIssue">153472</meta:user-defined>
    <meta:user-defined meta:name="OVERHEIDop.GmbID/DC.identifier">gmb-2025-153472</meta:user-defined>
    <meta:user-defined meta:name="OVERHEIDop.versieInformatie"/>
  </office:meta>
</office:document-meta>
</file>