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3 daagse zomerfestival aan Evenemententerrein aan de Bijlen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3-04-2025 een omgevingsvergunning verleend. De gemeente geeft hiermee toestemming voor het houden van een 3 daagse zomerfestival aan Evenemententerrein aan de Bijlen te Alphen aan den Rijn, geregistreerd onder nr. 048435360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47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7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7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36001</meta:user-defined>
    <meta:user-defined meta:name="DCTERMS.abstract">Verleende vergunning voor het houden van een 3 daagse zomerfestival aan Evenemententerrein aan de Bijlen te Alphen aan den Rijn</meta:user-defined>
    <dc:language>nl</dc:language>
    <meta:user-defined meta:name="OVERHEIDop.locatietype/OVERHEIDop.gebiedsmarkering">Vlak</meta:user-defined>
    <meta:user-defined meta:name="DC.title">Verleende vergunning voor het houden van een 3 daagse zomerfestival aan Evenemententerrein aan de Bijlen te Alphen aan den Rijn</meta:user-defined>
    <meta:user-defined meta:name="DCTERMS.W3CDTF/DCTERMS.available">2025-04-09</meta:user-defined>
    <meta:user-defined meta:name="DCTERMS.W3CDTF/OVERHEIDop.jaargang">2025</meta:user-defined>
    <meta:user-defined meta:name="OVERHEIDop.publicationIssue">153470</meta:user-defined>
    <meta:user-defined meta:name="OVERHEIDop.GmbID/DC.identifier">gmb-2025-153470</meta:user-defined>
    <meta:user-defined meta:name="OVERHEIDop.versieInformatie"/>
  </office:meta>
</office:document-meta>
</file>