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erkzaamheden bedrijfshal aan Hallenstraat 16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4-2025 een aanvraag voor een omgevingsvergunning buiten behandeling gelaten. De aanvraag gaat over werkzaamheden bedrijfshal aan Hallenstraat 16 5531AB Bladel. Het kenmerk van de gemeente voor deze zaak is ZBLA2025-00020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4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00</meta:user-defined>
    <meta:user-defined meta:name="DCTERMS.abstract">werkzaamheden bedrijfshal </meta:user-defined>
    <dc:language>nl</dc:language>
    <meta:user-defined meta:name="OVERHEIDop.locatietype/OVERHEIDop.gebiedsmarkering">Vlak</meta:user-defined>
    <meta:user-defined meta:name="OVERHEIDop.locatietype/OVERHEIDop.gebiedsmarkering">Punt</meta:user-defined>
    <meta:user-defined meta:name="DC.title">Aanvraag voor  werkzaamheden bedrijfshal aan Hallenstraat 16 5531AB Bladel</meta:user-defined>
    <meta:user-defined meta:name="DCTERMS.W3CDTF/DCTERMS.available">2025-04-09</meta:user-defined>
    <meta:user-defined meta:name="DCTERMS.W3CDTF/OVERHEIDop.jaargang">2025</meta:user-defined>
    <meta:user-defined meta:name="OVERHEIDop.publicationIssue">153460</meta:user-defined>
    <meta:user-defined meta:name="OVERHEIDop.GmbID/DC.identifier">gmb-2025-153460</meta:user-defined>
    <meta:user-defined meta:name="OVERHEIDop.versieInformatie"/>
  </office:meta>
</office:document-meta>
</file>