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Valburg, sectie F, nummer 364 (Tielsestraat )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boomteeltperceel. Het besluit is weigering:</text:p>
            <text:p text:style-name="common-al">
            <text:span text:style-name="nadrukvet">Locatie: </text:span>kadastraal bekend gemeente Valburg, sectie F, nummer 364 (Tielsestraat ) te Andelst</text:p>
            <text:p text:style-name="common-al">
            <text:span text:style-name="nadrukvet">Zaaknummer: </text:span>Z2025-00275</text:p>
            <text:p text:style-name="common-al">
            <text:span text:style-name="nadrukvet">Datum besluit:</text:span> 7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aanleggen of veranderen van een uitweg (verleend)</text:p>
              </text:list-item>
              <text:list-item text:style-override="id1-3-2-1-1-6-2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345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5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5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275</meta:user-defined>
    <meta:user-defined meta:name="DCTERMS.abstract">Betreft: het realiseren van een boomteeltperceel op locatie kadastraal bekend gemeente Valburg, sectie F, nummer 364 (Tielsestraat ) te Andelst, vergunning weigering op 7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Valburg, sectie F, nummer 364 (Tielsestraat ) te Andelst</meta:user-defined>
    <meta:user-defined meta:name="OVERHEIDop.datumEindeReactietermijn">2025-05-20</meta:user-defined>
    <meta:user-defined meta:name="OVERHEIDop.terinzageleggingBG">https://jeleefomgeving.nl/inzien/809032375/795bcb36-130e-45a4-ab89-9b32109d46d2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459</meta:user-defined>
    <meta:user-defined meta:name="OVERHEIDop.GmbID/DC.identifier">gmb-2025-153459</meta:user-defined>
    <meta:user-defined meta:name="OVERHEIDop.versieInformatie"/>
  </office:meta>
</office:document-meta>
</file>