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Enkstraat 3 8102G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Enkstraat 3 8102GH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27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79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7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34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790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Enkstraat 3 8102GH Raal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54</meta:user-defined>
    <meta:user-defined meta:name="OVERHEIDop.GmbID/DC.identifier">gmb-2025-153454</meta:user-defined>
    <meta:user-defined meta:name="OVERHEIDop.versieInformatie"/>
  </office:meta>
</office:document-meta>
</file>