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08617076i18e754f9-b29c-4d68-ab31-cc23aaa1c66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Vervoorenstraat 27 opheffen gehandicaptenparkeerplaats kenteken T-727-B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ervoorenstraat 27 met kenteken T-727-B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ervoorenstraat 27 (parkeervaknummer 117051488529) met kenteken T-727-B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2.65849056603774mm"><draw:image xlink:href="Pictures/Afbeelding508617076i18e754f9-b29c-4d68-ab31-cc23aaa1c662.png" xlink:type="simple"/></draw:frame></text:p>
            </text:section></draw:text-box></draw:frame>
          </text:p>
            <text:p text:style-name="common-al">Amsterdam, 7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45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5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ervoorenstraat 27 opheffen gehandicaptenparkeerplaats kenteken T-727-BJ - Vervoorenstraat 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ervoorenstraat 27 opheffen gehandicaptenparkeerplaats kenteken T-727-B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Vervoorenstraat 27 opheffen gehandicaptenparkeerplaats kenteken T-727-BJ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52</meta:user-defined>
    <meta:user-defined meta:name="OVERHEIDop.GmbID/DC.identifier">gmb-2025-153452</meta:user-defined>
    <meta:user-defined meta:name="OVERHEIDop.versieInformatie"/>
  </office:meta>
</office:document-meta>
</file>