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erveren van 30 parkeerplaatsen op 14 april 2025 van 10.00 uur tot 15 april 2.00 uur aan de parkeerplaats van het statio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Parkeerplaats Station Geldrop</text:p>
            <text:p text:style-name="common-al">Verzenddatum besluit : 1 april 2025</text:p>
            <text:p text:style-name="common-al">Omschrijving :  Reserveren van 30 parkeerplaatsen op 14 april 2025 van 10.00 uur tot 15 april 2.00 uur.</text:p>
            <text:p text:style-name="common-al">Zaaknummer :  25114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4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11427</meta:user-defined>
    <dc:language>nl</dc:language>
    <meta:user-defined meta:name="OVERHEIDop.locatietype/OVERHEIDop.gebiedsmarkering">Woonplaats</meta:user-defined>
    <meta:user-defined meta:name="DC.title">Toestemming voor het reserveren van 30 parkeerplaatsen op 14 april 2025 van 10.00 uur tot 15 april 2.00 uur aan de parkeerplaats van het station te Geldr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449</meta:user-defined>
    <meta:user-defined meta:name="OVERHEIDop.GmbID/DC.identifier">gmb-2025-153449</meta:user-defined>
    <meta:user-defined meta:name="OVERHEIDop.versieInformatie"/>
  </office:meta>
</office:document-meta>
</file>