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Groenmarkt, Lange Hofstraat, Heukestraat en Barlheze in verband met het evenement Koningsdag Zutphen op 26 april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972542</text:p>
            <text:p text:style-name="tussenkopcur">Zutphen: 9 april 2025 </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6 april 2025 het evenement Koningsdag wordt gehouden in diverse straten in het centrum van Zutphen;</text:p>
            <text:p text:style-name="common-al">dat tijdens het evenement allerlei objecten worden geplaatst, een kleedjesmarkt wordt gehouden en verschillende activiteiten plaatsvinden;</text:p>
            <text:p text:style-name="common-al">dat de betreffende straten dan ook gevrijwaard moeten zijn van geparkeerde auto’s en alleen toegankelijk zijn voor voetgangers;</text:p>
            <text:p text:style-name="common-al">dat voorafgaand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
            <text:p text:style-name="common-al">b e s l u i ten:</text:p>
            <text:p text:style-name="common-al">1. het afsluiten van de Groenmarkt ter hoogte van de Waterstraat en de Lange Hofstraat ter hoogte van de Rodentorenstraat vanaf 25 april 2025 15.30 uur tot 27 april 2025 02.00 uur gesloten te verklaren voor voertuigen (inclusief fietsers/bromfietsers), ruiters en geleiders van rij- of trekdieren of vee door plaatsing van een fysieke afsluiting en bord C1 van Bijlage 1 van het Reglement van verkeerstekens 1990 en verkeersregels:</text:p>
            <text:p text:style-name="common-al">2. het afsluiten van de Lange Hofstraat ter hoogte van het stadhuis, de Heukestraat en de Barlheze tussen Groenmarkt en Heukestraat op 26 april 2025 van 07.00 uur tot 22.30 uur gesloten te verklaren voor voertuigen (inclusief fietsers/bromfietsers), ruiters en geleiders van rij- of trekdieren of vee door het plaatsen van een fysieke afsluiting en bord C1 ban Bijlage 1 van het Reglement van verkeerstekens 1990 en verkeersregels.</text:p>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34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25 en 26 april 2025 i.v.m. evenement Koningsdag Zutphen - Groen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Groenmarkt, Lange Hofstraat, Heukestraat en Barlheze in verband met het evenement Koningsdag Zutphen op 26 april 2025</meta:user-defined>
    <meta:user-defined meta:name="DCTERMS.W3CDTF/DCTERMS.available">2025-04-09</meta:user-defined>
    <meta:user-defined meta:name="DCTERMS.W3CDTF/OVERHEIDop.jaargang">2025</meta:user-defined>
    <meta:user-defined meta:name="OVERHEIDop.publicationIssue">153448</meta:user-defined>
    <meta:user-defined meta:name="OVERHEIDop.GmbID/DC.identifier">gmb-2025-153448</meta:user-defined>
    <meta:user-defined meta:name="OVERHEIDop.versieInformatie"/>
  </office:meta>
</office:document-meta>
</file>